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KNOHP+HelveticaNeue, 'Helvetic" svg:font-family="OKNOHP+HelveticaNeue, 'Helvetic" style:font-family-generic="swiss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F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justify"/>
    </style:style>
    <style:style style:name="T6" style:parent-style-name="Predvolenépísmoodseku" style:family="text">
      <style:text-properties fo:font-weight="bold" style:font-weight-asian="bold" style:font-weight-complex="bold"/>
    </style:style>
    <style:style style:name="T7" style:parent-style-name="Predvolenépísmoodseku" style:family="text">
      <style:text-properties fo:font-weight="bold" style:font-weight-asian="bold" style:font-weight-complex="bold" fo:font-size="10pt" style:font-size-asian="10pt" style:font-size-complex="10pt"/>
    </style:style>
    <style:style style:name="T8" style:parent-style-name="Predvolenépísmoodseku" style:family="text">
      <style:text-properties fo:font-weight="bold" style:font-weight-asian="bold" style:font-weight-complex="bold"/>
    </style:style>
    <style:style style:name="T9" style:parent-style-name="Predvolenépísmoodseku" style:family="text">
      <style:text-properties fo:font-weight="bold" style:font-weight-asian="bold" style:font-weight-complex="bold" fo:font-size="10pt" style:font-size-asian="10pt" style:font-size-complex="10pt"/>
    </style:style>
    <style:style style:name="P10" style:parent-style-name="Standard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11" style:parent-style-name="Standard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12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13" style:parent-style-name="Standard" style:family="paragraph">
      <style:text-properties fo:font-weight="bold" style:font-weight-asian="bold" style:font-weight-complex="bold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P15" style:parent-style-name="Standard" style:family="paragraph">
      <style:text-properties fo:font-weight="bold" style:font-weight-asian="bold" style:font-weight-complex="bold" fo:font-size="26pt" style:font-size-asian="26pt" style:font-size-complex="26pt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9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20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21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2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5" style:parent-style-name="Standard" style:family="paragraph">
      <style:text-properties fo:font-weight="bold" style:font-weight-asian="bold" style:font-weight-complex="bold"/>
    </style:style>
    <style:style style:name="T26" style:parent-style-name="Predvolenépísmoodseku" style:family="text">
      <style:text-properties fo:font-weight="bold" style:font-weight-asian="bold" style:font-weight-complex="bold"/>
    </style:style>
    <style:style style:name="T27" style:parent-style-name="Predvolenépísmoodsek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8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9" style:parent-style-name="Standard" style:list-style-name="LFO1" style:family="paragraph">
      <style:text-properties fo:font-weight="bold" style:font-weight-asian="bold" style:font-weight-complex="bold"/>
    </style:style>
    <style:style style:name="P30" style:parent-style-name="Standard" style:list-style-name="LFO1" style:family="paragraph">
      <style:text-properties fo:font-weight="bold" style:font-weight-asian="bold" style:font-weight-complex="bold"/>
    </style:style>
    <style:style style:name="P31" style:parent-style-name="Standard" style:list-style-name="LFO1" style:family="paragraph">
      <style:text-properties fo:font-weight="bold" style:font-weight-asian="bold" style:font-weight-complex="bold"/>
    </style:style>
    <style:style style:name="P32" style:parent-style-name="Standard" style:list-style-name="LFO1" style:family="paragraph">
      <style:text-properties fo:font-weight="bold" style:font-weight-asian="bold" style:font-weight-complex="bold"/>
    </style:style>
    <style:style style:name="P33" style:parent-style-name="Standard" style:list-style-name="LFO1" style:family="paragraph">
      <style:text-properties fo:font-weight="bold" style:font-weight-asian="bold" style:font-weight-complex="bold"/>
    </style:style>
    <style:style style:name="P34" style:parent-style-name="Standard" style:list-style-name="LFO1" style:family="paragraph">
      <style:text-properties fo:font-weight="bold" style:font-weight-asian="bold" style:font-weight-complex="bold"/>
    </style:style>
    <style:style style:name="P35" style:parent-style-name="Standard" style:list-style-name="LFO1" style:family="paragraph">
      <style:text-properties fo:font-weight="bold" style:font-weight-asian="bold" style:font-weight-complex="bold"/>
    </style:style>
    <style:style style:name="P36" style:parent-style-name="Standard" style:list-style-name="LFO1" style:family="paragraph">
      <style:text-properties fo:font-weight="bold" style:font-weight-asian="bold" style:font-weight-complex="bold"/>
    </style:style>
    <style:style style:name="P37" style:parent-style-name="Standard" style:list-style-name="LFO1" style:family="paragraph">
      <style:text-properties fo:font-weight="bold" style:font-weight-asian="bold" style:font-weight-complex="bold"/>
    </style:style>
    <style:style style:name="P38" style:parent-style-name="Standard" style:list-style-name="LFO1" style:family="paragraph">
      <style:text-properties fo:font-weight="bold" style:font-weight-asian="bold" style:font-weight-complex="bold"/>
    </style:style>
    <style:style style:name="P39" style:parent-style-name="Standard" style:family="paragraph">
      <style:text-properties fo:font-weight="bold" style:font-weight-asian="bold" style:font-weight-complex="bold"/>
    </style:style>
    <style:style style:name="P40" style:parent-style-name="Standard" style:family="paragraph">
      <style:text-properties fo:font-weight="bold" style:font-weight-asian="bold" style:font-weight-complex="bold"/>
    </style:style>
    <style:style style:name="P41" style:parent-style-name="Standard" style:family="paragraph">
      <style:text-properties fo:font-weight="bold" style:font-weight-asian="bold" style:font-weight-complex="bold"/>
    </style:style>
    <style:style style:name="P42" style:parent-style-name="Standard" style:family="paragraph">
      <style:text-properties fo:font-weight="bold" style:font-weight-asian="bold" style:font-weight-complex="bold"/>
    </style:style>
    <style:style style:name="P43" style:parent-style-name="Standard" style:family="paragraph">
      <style:text-properties fo:font-weight="bold" style:font-weight-asian="bold" style:font-weight-complex="bold"/>
    </style:style>
    <style:style style:name="P44" style:parent-style-name="Standard" style:family="paragraph">
      <style:text-properties fo:font-weight="bold" style:font-weight-asian="bold" style:font-weight-complex="bold"/>
    </style:style>
    <style:style style:name="P45" style:parent-style-name="Standard" style:family="paragraph">
      <style:text-properties fo:font-weight="bold" style:font-weight-asian="bold" style:font-weight-complex="bold"/>
    </style:style>
    <style:style style:name="P46" style:parent-style-name="Standard" style:family="paragraph">
      <style:text-properties fo:font-size="10pt" style:font-size-asian="10pt" style:font-size-complex="10pt"/>
    </style:style>
    <style:style style:name="T47" style:parent-style-name="Predvolenépísmoodseku" style:family="text">
      <style:text-properties fo:font-size="10pt" style:font-size-asian="10pt" style:font-size-complex="10pt"/>
    </style:style>
    <style:style style:name="T48" style:parent-style-name="Predvolenépísmoodseku" style:family="text">
      <style:text-properties fo:font-size="10pt" style:font-size-asian="10pt" style:font-size-complex="10pt"/>
    </style:style>
    <style:style style:name="T49" style:parent-style-name="Predvolenépísmoodseku" style:family="text">
      <style:text-properties fo:font-size="10pt" style:font-size-asian="10pt" style:font-size-complex="10pt"/>
    </style:style>
    <style:style style:name="T50" style:parent-style-name="Predvolenépísmoodseku" style:family="text">
      <style:text-properties fo:font-size="10pt" style:font-size-asian="10pt" style:font-size-complex="10pt"/>
    </style:style>
    <style:style style:name="T51" style:parent-style-name="Predvolenépísmoodseku" style:family="text">
      <style:text-properties fo:font-size="10pt" style:font-size-asian="10pt" style:font-size-complex="10pt"/>
    </style:style>
    <style:style style:name="T52" style:parent-style-name="Predvolenépísmoodsek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Obec Tatranská Javorina <text:s/></text:p>
      <text:p text:style-name="P2">059 56 Tatranská Javorina 33</text:p>
      <text:p text:style-name="P3"><text:s text:c="9"/></text:p>
      <text:p text:style-name="P4"/>
      <text:p text:style-name="P5"><text:span text:style-name="T6"><text:s text:c="3"/></text:span><text:span text:style-name="T7"><text:s/>Váš list číslo</text:span><text:span text:style-name="T8"><text:s text:c="11"/></text:span><text:span text:style-name="T9">Naše číslo <text:s text:c="22"/>Vybavuje/linka <text:s text:c="49"/>Tatranská Javorina <text:s text:c="3"/></text:span></text:p>
      <text:p text:style-name="P10"><text:s text:c="39"/>144/23-ObU-1//2023 <text:s text:c="7"/>Bc. Miroslav Michaľák / 0907287318 <text:s text:c="16"/>02.05.2023 <text:s text:c="185"/></text:p>
      <text:p text:style-name="P11"><text:s text:c="19"/></text:p>
      <text:p text:style-name="P12"/>
      <text:p text:style-name="P13"><text:s text:c="125"/></text:p>
      <text:p text:style-name="P14">POZVÁNKA</text:p>
      <text:p text:style-name="P15"/>
      <text:p text:style-name="P16"><text:s text:c="8"/>V súlade s ustanovením § 12 <text:s/>zákona SNR č.369/1990 Zb</text:p>
      <text:p text:style-name="P17">o obecnom zriadení v znení neskorších predpisov</text:p>
      <text:p text:style-name="P18"/>
      <text:p text:style-name="P19">zvolávam</text:p>
      <text:p text:style-name="P20">zasadnutie obecného zastupiteľstva obce Tatranská Javorina</text:p>
      <text:p text:style-name="P21"/>
      <text:p text:style-name="P22">ktoré sa uskutoční dňa 10. mája 2023 (streda) o 16,00 hod</text:p>
      <text:p text:style-name="P23">v budove obecného úradu na I. poschodí.</text:p>
      <text:p text:style-name="P24"/>
      <text:p text:style-name="P25"><text:s text:c="8"/></text:p>
      <text:p text:style-name="Standard"><text:span text:style-name="T26"><text:s text:c="7"/></text:span><text:span text:style-name="T27">Program:</text:span></text:p>
      <text:p text:style-name="P28"/>
      <text:list text:style-name="LFO1" text:continue-numbering="true">
        <text:list-item>
          <text:p text:style-name="P29">Otvorenie zasadnutia</text:p>
        </text:list-item>
        <text:list-item>
          <text:p text:style-name="P30">Určenie zapisovateľa a overovateľov zápisnice</text:p>
        </text:list-item>
        <text:list-item>
          <text:p text:style-name="P31">Schválenie programu rokovania OZ</text:p>
        </text:list-item>
        <text:list-item>
          <text:p text:style-name="P32">Kontrola plnenia uznesení</text:p>
        </text:list-item>
        <text:list-item>
          <text:p text:style-name="P33">Prerokovanie, návrh na zvýšenie limitu rozpočtového opatrenia vykonané starostom<text:s/>-presunutý bod z posledného obecného zastupiteľstva</text:p>
        </text:list-item>
        <text:list-item>
          <text:p text:style-name="P34">Schválenie vypracovaného nového programu hospodárskeho a sociálneho rozvoja (PHRSR) pre obdobie 2023-2030</text:p>
        </text:list-item>
        <text:list-item>
          <text:p text:style-name="P35">Prerokovanie obecných akcií: Premiéra filmu Hohenlohe a Deň rodiny</text:p>
        </text:list-item>
        <text:list-item>
          <text:p text:style-name="P36">Informovanie o činnosti obce za obdobie od posledného zastupiteľstva</text:p>
        </text:list-item>
        <text:list-item>
          <text:p text:style-name="P37">Rôzne</text:p>
        </text:list-item>
        <text:list-item>
          <text:p text:style-name="P38">Záver</text:p>
        </text:list-item>
      </text:list>
      <text:p text:style-name="P39"/>
      <text:p text:style-name="P40"><text:s text:c="98"/>Bc. Miroslav Michaľák</text:p>
      <text:p text:style-name="P41"><text:s text:c="106"/>starosta obce</text:p>
      <text:p text:style-name="P42"/>
      <text:p text:style-name="P43">Vyvesené: 02.05.2023 <text:s text:c="28"/></text:p>
      <text:p text:style-name="P44">Zvesené:</text:p>
      <text:p text:style-name="P45"/>
      <text:p text:style-name="P46">Telefón: <text:s text:c="59"/>E-mail: <text:s text:c="40"/>IČO: <text:s text:c="16"/>Internet: <text:s text:c="5"/></text:p>
      <text:p text:style-name="Standard"><text:span text:style-name="T47">052/4499104 <text:s text:c="51"/></text:span><text:a xlink:href="mailto:obecnyurad@tjavorina.eu" office:target-frame-name="_top" xlink:show="replace"><text:span text:style-name="T48">obecnyurad@tjavorina.eu</text:span></text:a><text:span text:style-name="T49"><text:s text:c="12"/>31946801 <text:s text:c="8"/></text:span><text:a xlink:href="http://www.tjavorina.eu/" office:target-frame-name="_top" xlink:show="replace"><text:span text:style-name="T50">www.tjavorina.eu</text:span></text:a></text:p>
      <text:p text:style-name="Standard"><text:span text:style-name="T51">0907287318 <text:s text:c="52"/></text:span><text:a xlink:href="mailto:starostka@tjavorina.eu" office:target-frame-name="_top" xlink:show="replace"><text:span text:style-name="T52">starosta@tjavorina.eu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KNOHP+HelveticaNeue, 'Helvetic" svg:font-family="OKNOHP+HelveticaNeue, 'Helvetic" style:font-family-generic="swiss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OKNOHP+HelveticaNeue, 'Helvetic" style:font-name-asian="OKNOHP+HelveticaNeue, 'Helvetic" style:font-name-complex="OKNOHP+HelveticaNeue, 'Helvetic" fo:color="#000000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Predvolenépísmoodseku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Zvýraznenie" style:display-name="Zvýraznenie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4923in" fo:margin-left="0.7875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Tatranská Javorina</meta:initial-creator>
    <dc:creator>OU Tatranská Javorina</dc:creator>
    <meta:creation-date>2023-05-02T12:56:00Z</meta:creation-date>
    <dc:date>2023-05-02T12:56:00Z</dc:date>
    <meta:print-date>2023-05-02T12:54:00Z</meta:print-date>
    <meta:template xlink:href="Normal.dotm" xlink:type="simple"/>
    <meta:editing-cycles>2</meta:editing-cycles>
    <meta:editing-duration>PT120S</meta:editing-duration>
    <meta:document-statistic meta:page-count="1" meta:paragraph-count="4" meta:word-count="345" meta:character-count="2311" meta:row-count="16" meta:non-whitespace-character-count="1970"/>
  </office:meta>
</office:document-meta>
</file>